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69D5000062E9877E9FD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officeooo:rsid="001c4f9b" officeooo:paragraph-rsid="001c4f9b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c4f9b" officeooo:paragraph-rsid="001c4f9b" style:font-size-asian="14pt" style:font-weight-asian="bold" style:font-size-complex="14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4f9b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1c4f9b" style:font-size-asian="16pt" style:font-weight-asian="bold" style:font-size-complex="16pt"/>
    </style:style>
    <style:style style:name="T5" style:family="text">
      <style:text-properties fo:font-size="16pt" fo:font-weight="bold" officeooo:rsid="001e4893" style:font-size-asian="16pt" style:font-weight-asian="bold" style:font-size-complex="16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1c4f9b" style:font-size-asian="18pt" style:font-weight-asian="bold" style:font-size-complex="18pt"/>
    </style:style>
    <style:style style:name="T8" style:family="text">
      <style:text-properties fo:font-size="18pt" fo:font-weight="bold" officeooo:rsid="001e4893" style:font-size-asian="18pt" style:font-weight-asian="bold" style:font-size-complex="1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c4f9b" style:font-size-asian="11pt" style:font-size-complex="11pt"/>
    </style:style>
    <style:style style:name="T11" style:family="text">
      <style:text-properties officeooo:rsid="001c4f9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line text:anchor-type="char" draw:z-index="1" draw:style-name="gr1" draw:text-style-name="P22" svg:x1="12.211cm" svg:y1="-0.938cm" svg:x2="12.211cm" svg:y2="20.97cm"><text:p/></draw:line>PÓŁKOLONIE Z JĘZYKIEM ANGIELSKIM DLA DZIECI</text:p>
      <text:p text:style-name="P2">(informacje dla rodziców)</text:p>
      <text:p text:style-name="P2"/>
      <text:p text:style-name="P1"><text:span text:style-name="T3">Chorzów 201</text:span><text:span text:style-name="T5">7</text:span></text:p>
      <text:p text:style-name="P3"/>
      <text:p text:style-name="P5">Serdecznie zapraszamy wszystkie dzieci w wieku szkolnym (<text:span text:style-name="T11">6-13 lat</text:span>) na półkolonie z językiem angielskim. Będzie dużo zabawy, atrakcji i niespodzianek. <text:span text:style-name="T1">Koszt półkolonii </text:span><text:span text:style-name="T2">8</text:span><text:span text:style-name="T1">0 zł</text:span>. </text:p>
      <text:p text:style-name="P5"/>
      <text:p text:style-name="P5">Półkolonie będą trwały pięć dni – od poniedziałku do piątku i będą się rozpoczynać o 9:00 rano, a kończyć o 15:00 po południu każdego dnia. </text:p>
      <text:p text:style-name="P5"/>
      <text:p text:style-name="P5">Każdy dzień będzie podzielony na sekcje, w których dzieci będą uczyć się historii biblijnych, języka angielskiego i uczestniczyć <text:line-break/>w różnego rodzaju zajęciach i zabawach.</text:p>
      <text:p text:style-name="Standard"/>
      <text:p text:style-name="P1"><text:span text:style-name="T6">Termin półkolonii: </text:span><text:span text:style-name="T7">1</text:span><text:span text:style-name="T8">0</text:span><text:span text:style-name="T7">-</text:span><text:span text:style-name="T6"> </text:span><text:span text:style-name="T7">1</text:span><text:span text:style-name="T8">4</text:span><text:span text:style-name="T7"> </text:span><text:span text:style-name="T6">lipiec 201</text:span><text:span text:style-name="T7">6</text:span></text:p>
      <text:p text:style-name="P6"/>
      <text:p text:style-name="P8">Miejsce: <text:s/>Parafia Ewangelicko-Augsburska</text:p>
      <text:p text:style-name="P8">ul. Dąbrowskiego 22</text:p>
      <text:p text:style-name="P17">Chorzów</text:p>
      <text:p text:style-name="P7"/>
      <text:p text:style-name="Standard">Termin zgłaszania dzieci: <text:span text:style-name="T1">do 10 czerwca <text:s/><text:line-break/>Liczba miejsc ograniczona </text:span><text:line-break/></text:p>
      <text:p text:style-name="Standard">Zgłoszenia prosimy dostarczyć do kancelarii parafialnej przy<text:line-break/>ul. Dąbrowskiego 22. </text:p>
      <text:p text:style-name="Standard"/>
      <text:p text:style-name="Standard">Szczegółowe informacje uzyskać można pod numerem telefonu <text:line-break/>500 70 46 62</text:p>
      <text:p text:style-name="P4"><draw:frame draw:style-name="fr1" draw:name="Obraz1" text:anchor-type="as-char" svg:width="0.995cm" svg:height="0.908cm" draw:z-index="0"><draw:image xlink:href="Pictures/2000000C000069D5000062E9877E9FD8.wmf" xlink:type="simple" xlink:show="embed" xlink:actuate="onLoad"/></draw:frame></text:p>
      <text:p text:style-name="Standard"/>
      <text:p text:style-name="P13">Karta zgłoszenia dziecka na półkolonie</text:p>
      <text:p text:style-name="P3"/>
      <text:p text:style-name="Standard">Imię i nazwisko dziecka: </text:p>
      <text:p text:style-name="Standard"/>
      <text:p text:style-name="Standard">………………………………………………………………………</text:p>
      <text:p text:style-name="Standard"/>
      <text:p text:style-name="Standard">Data urodzenia: ………………………………………………………………………</text:p>
      <text:p text:style-name="Standard">Pesel: ………………………………………………………………………</text:p>
      <text:p text:style-name="Standard">Miejsce urodzenia: ………………………………………………………………………</text:p>
      <text:p text:style-name="Standard">Adres zamieszkania: ………………………………………………………………………………………………………………………………………………</text:p>
      <text:p text:style-name="Standard">Imiona rodziców/opiekunów: ………………………………………………………………………………………………………………………………………………</text:p>
      <text:p text:style-name="Standard">Telefon kontaktowy do rodziców/opiekunów: </text:p>
      <text:p text:style-name="Standard">………………………………………………………………………</text:p>
      <text:p text:style-name="Standard">Adres e-mail rodziców/opiekunów:</text:p>
      <text:p text:style-name="Standard">………………………………………………………………………</text:p>
      <text:p text:style-name="Standard"/>
      <text:p text:style-name="Standard">Czy dziecko na coś choruje? Na co? 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Czy dziecko jest na coś uczulone? Na co? 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text:soft-page-break/>Wyrażam zgodę na udział mojego dziecka we wszystkich wyjściach, wycieczkach oraz zajęciach organizowanych podczas półkolonii.</text:p>
      <text:p text:style-name="P9"/>
      <text:p text:style-name="P18">………………………………………………………………………………</text:p>
      <text:p text:style-name="P10">(data i podpisy rodziców/opiekunów)</text:p>
      <text:p text:style-name="P9"/>
      <text:p text:style-name="P9">Wyrażam zgodę / nie wyrażam zgody na fotografowanie mojego dziecka oraz wykorzystanie fotografii przez parafię.</text:p>
      <text:p text:style-name="P9"/>
      <text:p text:style-name="P18">………………………………………………………………………………</text:p>
      <text:p text:style-name="P10">(data i podpisy rodziców/opiekunów)</text:p>
      <text:p text:style-name="P10"/>
      <text:p text:style-name="P5"><text:span text:style-name="T9">Zobowiązuję się pokryć koszty uczestnictwa w półkoloniach (</text:span><text:span text:style-name="T10">8</text:span><text:span text:style-name="T9">0zł) oraz ewentualne straty wyrządzone przez moje dziecko podczas półkolonii.</text:span></text:p>
      <text:p text:style-name="P9"/>
      <text:p text:style-name="P18">………………………………………………………………………………</text:p>
      <text:p text:style-name="P10">(data i podpisy rodziców/opiekunów)</text:p>
      <text:p text:style-name="P9"/>
      <text:p text:style-name="P9">Wyrażam zgodę na przeprowadzenie niezbędnych zabiegów <text:s/>leczniczych <text:line-break/>i hospitalizację dziecka w sytuacjach zagrożenia zdrowia lub życia <text:line-break/>(w miarę możliwości po wcześniejszym skontaktowaniu się <text:line-break/>z rodzicami/opiekunami dziecka).</text:p>
      <text:p text:style-name="P14"/>
      <text:p text:style-name="P14"/>
      <text:p text:style-name="P11">………………………………………………………………………………</text:p>
      <text:p text:style-name="P11">Podpis rodziców/opiekunów prawnych</text:p>
      <text:p text:style-name="P10"/>
      <text:p text:style-name="P10"/>
      <text:p text:style-name="P9">Wyrażam zgodę/ nie wyrażam* zgody na samodzielny powrót mojego dziecka do domu.</text:p>
      <text:p text:style-name="P10"/>
      <text:p text:style-name="P11">………………………………………………………………………………</text:p>
      <text:p text:style-name="P11">Podpis rodziców/opiekunów prawnych</text:p>
      <text:p text:style-name="P10"/>
      <text:p text:style-name="P9">*W przypadku braku zgody na samodzielny powrót do domu proszę podać imię i nazwisko osoby odbierające dziecko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5"><text:span text:style-name="T1">Drodzy Rodzice</text:span> – półkolonie to bardzo duży wysiłek organizacyjny. Dlatego też zwracamy się do Was z prośbą o pomoc w ich organizacji. Jeśli możecie i chcecie poświęcić trochę czasu to już z góry dziękujemy. </text:p>
      <text:p text:style-name="P5"/>
      <text:p text:style-name="P12">Zazwyczaj prosimy rodziców o upieczenie ciasta, pomoc <text:line-break/>w sprzątaniu po zajęciach czy organizacji piątkowego spotkania dla rodziców i dzieci. Wierzymy jednak, że pomoc może być różna, jeśli macie Państwo możliwość innej pomocy (np. w zakresie zaopatrzenia w naczynia jednorazowe, artykuły papiernicze itp.) za każdą będziemy wdzięcz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001*" fo:start-indent="0cm" fo:end-indent="0.624cm"/>
          <style:column style:rel-width="7001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ÓŁKONINIE Z JĘZYKIEM ANGIELSKIM DLA DZIECI</dc:title>
    <meta:initial-creator>Ilona</meta:initial-creator>
    <meta:creation-date>2013-04-13T23:02:00</meta:creation-date>
    <dc:date>2017-04-14T08:10:14.920000000</dc:date>
    <meta:print-date>2013-04-13T23:10:00</meta:print-date>
    <meta:editing-cycles>5</meta:editing-cycles>
    <meta:editing-duration>PT47M34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47" meta:word-count="381" meta:character-count="3424" meta:non-whitespace-character-count="3068"/>
  </office:meta>
</office:document-meta>
</file>